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5" style:parent-style-name="Standard" style:family="paragraph">
      <style:text-properties style:font-name="Arial" style:font-name-complex="Arial" fo:font-weight="bold" style:font-weight-asian="bold" fo:font-size="12pt" style:font-size-asian="12pt" style:font-size-complex="12pt"/>
    </style:style>
    <style:style style:name="P6" style:parent-style-name="Standard" style:family="paragraph">
      <style:text-properties style:font-name="Arial" style:font-name-complex="Arial" fo:font-weight="bold" style:font-weight-asian="bold" fo:font-size="12pt" style:font-size-asian="12pt" style:font-size-complex="12pt"/>
    </style:style>
    <style:style style:name="P7" style:parent-style-name="Standard" style:family="paragraph">
      <style:text-properties style:font-name="Arial" style:font-name-complex="Arial" fo:font-weight="bold" style:font-weight-asian="bold" fo:font-size="12pt" style:font-size-asian="12pt" style:font-size-complex="12pt"/>
    </style:style>
    <style:style style:name="P8" style:parent-style-name="Standard" style:family="paragraph">
      <style:text-properties style:font-name="Arial" style:font-name-complex="Arial" fo:font-weight="bold" style:font-weight-asian="bold" fo:font-size="12pt" style:font-size-asian="12pt" style:font-size-complex="12pt"/>
    </style:style>
    <style:style style:name="P9" style:parent-style-name="Standard" style:family="paragraph">
      <style:text-properties style:font-name="Arial" style:font-name-complex="Arial" fo:font-weight="bold" style:font-weight-asian="bold" fo:font-size="12pt" style:font-size-asian="12pt" style:font-size-complex="12pt"/>
    </style:style>
    <style:style style:name="P10" style:parent-style-name="Standard" style:family="paragraph">
      <style:text-properties style:font-name="Arial" style:font-name-complex="Arial" fo:font-weight="bold" style:font-weight-asian="bold" fo:font-size="12pt" style:font-size-asian="12pt" style:font-size-complex="12pt"/>
    </style:style>
    <style:style style:name="P11" style:parent-style-name="Standard" style:family="paragraph">
      <style:text-properties style:font-name="Arial" style:font-name-complex="Arial" fo:font-weight="bold" style:font-weight-asian="bold" fo:font-size="12pt" style:font-size-asian="12pt" style:font-size-complex="12pt"/>
    </style:style>
    <style:style style:name="P12" style:parent-style-name="Standard" style:family="paragraph">
      <style:text-properties style:font-name="Arial" style:font-name-complex="Arial" fo:font-weight="bold" style:font-weight-asian="bold" fo:font-size="12pt" style:font-size-asian="12pt" style:font-size-complex="12pt"/>
    </style:style>
    <style:style style:name="P13" style:parent-style-name="Standard" style:family="paragraph">
      <style:text-properties style:font-name="Arial" style:font-name-complex="Arial" fo:font-weight="bold" style:font-weight-asian="bold" fo:font-size="12pt" style:font-size-asian="12pt" style:font-size-complex="12pt"/>
    </style:style>
    <style:style style:name="P14" style:parent-style-name="Standard" style:family="paragraph">
      <style:text-properties style:font-name="Arial" style:font-name-complex="Arial" fo:font-weight="bold" style:font-weight-asian="bold" fo:font-size="12pt" style:font-size-asian="12pt" style:font-size-complex="12pt"/>
    </style:style>
    <style:style style:name="P15" style:parent-style-name="Standard" style:family="paragraph">
      <style:text-properties style:font-name="Arial" style:font-name-complex="Arial" fo:font-weight="bold" style:font-weight-asian="bold" fo:font-size="12pt" style:font-size-asian="12pt" style:font-size-complex="12pt"/>
    </style:style>
    <style:style style:name="P16" style:parent-style-name="Standard" style:family="paragraph">
      <style:text-properties style:font-name="Arial" style:font-name-complex="Arial" fo:font-weight="bold" style:font-weight-asian="bold" fo:font-size="12pt" style:font-size-asian="12pt" style:font-size-complex="12pt"/>
    </style:style>
    <style:style style:name="P17" style:parent-style-name="Standard" style:family="paragraph">
      <style:text-properties style:font-name="Arial" style:font-name-complex="Arial" fo:font-weight="bold" style:font-weight-asian="bold" fo:font-size="12pt" style:font-size-asian="12pt" style:font-size-complex="12pt"/>
    </style:style>
    <style:style style:name="P18" style:parent-style-name="Standard" style:family="paragraph">
      <style:text-properties style:font-name="Arial" style:font-name-complex="Arial" fo:font-weight="bold" style:font-weight-asian="bold" fo:font-size="12pt" style:font-size-asian="12pt" style:font-size-complex="12pt"/>
    </style:style>
    <style:style style:name="P19" style:parent-style-name="Standard" style:family="paragraph">
      <style:text-properties style:font-name="Arial" style:font-name-complex="Arial" fo:font-weight="bold" style:font-weight-asian="bold" fo:font-size="12pt" style:font-size-asian="12pt" style:font-size-complex="12pt"/>
    </style:style>
    <style:style style:name="P20" style:parent-style-name="Standard" style:family="paragraph">
      <style:text-properties style:font-name="Arial" style:font-name-complex="Arial" fo:font-weight="bold" style:font-weight-asian="bold" fo:font-size="12pt" style:font-size-asian="12pt" style:font-size-complex="12pt"/>
    </style:style>
    <style:style style:name="P21" style:parent-style-name="Standard" style:family="paragraph">
      <style:text-properties style:font-name="Arial" style:font-name-complex="Arial" fo:font-weight="bold" style:font-weight-asian="bold" fo:font-size="12pt" style:font-size-asian="12pt" style:font-size-complex="12pt"/>
    </style:style>
    <style:style style:name="P22" style:parent-style-name="Standard" style:family="paragraph">
      <style:text-properties style:font-name="Arial" style:font-name-complex="Arial" fo:font-weight="bold" style:font-weight-asian="bold" fo:font-size="12pt" style:font-size-asian="12pt" style:font-size-complex="12pt"/>
    </style:style>
    <style:style style:name="P23" style:parent-style-name="Standard" style:family="paragraph">
      <style:text-properties style:font-name="Arial" style:font-name-complex="Arial" fo:font-weight="bold" style:font-weight-asian="bold" fo:font-size="12pt" style:font-size-asian="12pt" style:font-size-complex="12pt"/>
    </style:style>
    <style:style style:name="P24" style:parent-style-name="Standard" style:family="paragraph">
      <style:text-properties style:font-name="Arial" style:font-name-complex="Arial" fo:font-weight="bold" style:font-weight-asian="bold" fo:font-size="12pt" style:font-size-asian="12pt" style:font-size-complex="12pt"/>
    </style:style>
    <style:style style:name="P25" style:parent-style-name="Standard" style:family="paragraph">
      <style:text-properties style:font-name="Arial" style:font-name-complex="Arial" fo:font-weight="bold" style:font-weight-asian="bold" fo:font-size="12pt" style:font-size-asian="12pt" style:font-size-complex="12pt"/>
    </style:style>
    <style:style style:name="P26" style:parent-style-name="Standard" style:family="paragraph">
      <style:text-properties style:font-name="Arial" style:font-name-complex="Arial" fo:font-weight="bold" style:font-weight-asian="bold" fo:font-size="12pt" style:font-size-asian="12pt" style:font-size-complex="12pt"/>
    </style:style>
    <style:style style:name="P27" style:parent-style-name="Standard" style:family="paragraph">
      <style:text-properties style:font-name="Arial" style:font-name-complex="Arial" fo:font-weight="bold" style:font-weight-asian="bold" fo:font-size="12pt" style:font-size-asian="12pt" style:font-size-complex="12pt"/>
    </style:style>
    <style:style style:name="P28" style:parent-style-name="Standard" style:family="paragraph">
      <style:text-properties style:font-name="Arial" style:font-name-complex="Arial" fo:font-weight="bold" style:font-weight-asian="bold" fo:font-size="12pt" style:font-size-asian="12pt" style:font-size-complex="12pt"/>
    </style:style>
    <style:style style:name="P29" style:parent-style-name="Standard" style:family="paragraph">
      <style:text-properties style:font-name="Arial" style:font-name-complex="Arial" fo:font-weight="bold" style:font-weight-asian="bold" fo:font-size="12pt" style:font-size-asian="12pt" style:font-size-complex="12pt"/>
    </style:style>
    <style:style style:name="P30" style:parent-style-name="Standard" style:family="paragraph">
      <style:text-properties style:font-name="Arial" style:font-name-complex="Arial" fo:font-weight="bold" style:font-weight-asian="bold" fo:font-size="12pt" style:font-size-asian="12pt" style:font-size-complex="12pt"/>
    </style:style>
    <style:style style:name="P31" style:parent-style-name="Standard" style:family="paragraph">
      <style:text-properties style:font-name="Arial" style:font-name-complex="Arial" fo:font-weight="bold" style:font-weight-asian="bold" fo:font-size="12pt" style:font-size-asian="12pt" style:font-size-complex="12pt"/>
    </style:style>
    <style:style style:name="P32" style:parent-style-name="Standard" style:family="paragraph">
      <style:text-properties style:font-name="Arial" style:font-name-complex="Arial" fo:font-weight="bold" style:font-weight-asian="bold" fo:font-size="12pt" style:font-size-asian="12pt" style:font-size-complex="12pt"/>
    </style:style>
    <style:style style:name="P33" style:parent-style-name="Standard" style:family="paragraph">
      <style:text-properties style:font-name="Arial" style:font-name-complex="Arial" fo:font-weight="bold" style:font-weight-asian="bold" fo:font-size="12pt" style:font-size-asian="12pt" style:font-size-complex="12pt"/>
    </style:style>
    <style:style style:name="P34" style:parent-style-name="Standard" style:family="paragraph">
      <style:text-properties style:font-name="Arial" style:font-name-complex="Arial" fo:font-weight="bold" style:font-weight-asian="bold" fo:font-size="12pt" style:font-size-asian="12pt" style:font-size-complex="12pt"/>
    </style:style>
    <style:style style:name="P35" style:parent-style-name="Standard" style:family="paragraph">
      <style:text-properties style:font-name="Arial" style:font-name-complex="Arial" fo:font-weight="bold" style:font-weight-asian="bold" fo:font-size="12pt" style:font-size-asian="12pt" style:font-size-complex="12pt"/>
    </style:style>
    <style:style style:name="P36" style:parent-style-name="Standard" style:family="paragraph">
      <style:text-properties style:font-name="Arial" style:font-name-complex="Arial" fo:font-weight="bold" style:font-weight-asian="bold" fo:font-size="12pt" style:font-size-asian="12pt" style:font-size-complex="12pt"/>
    </style:style>
    <style:style style:name="P37" style:parent-style-name="Standard" style:family="paragraph">
      <style:text-properties style:font-name="Arial" style:font-name-complex="Arial" fo:font-weight="bold" style:font-weight-asian="bold" fo:font-size="12pt" style:font-size-asian="12pt" style:font-size-complex="12pt"/>
    </style:style>
    <style:style style:name="P38" style:parent-style-name="Standard" style:family="paragraph">
      <style:text-properties style:font-name="Arial" style:font-name-complex="Arial" fo:font-weight="bold" style:font-weight-asian="bold" fo:font-size="12pt" style:font-size-asian="12pt" style:font-size-complex="12pt"/>
    </style:style>
    <style:style style:name="P39" style:parent-style-name="Standard" style:family="paragraph">
      <style:text-properties style:font-name="Arial" style:font-name-complex="Arial" fo:font-weight="bold" style:font-weight-asian="bold" fo:font-size="12pt" style:font-size-asian="12pt" style:font-size-complex="12pt"/>
    </style:style>
    <style:style style:name="P40" style:parent-style-name="Standard" style:family="paragraph">
      <style:text-properties style:font-name="Arial" style:font-name-complex="Arial" fo:font-weight="bold" style:font-weight-asian="bold" fo:font-size="12pt" style:font-size-asian="12pt" style:font-size-complex="12pt"/>
    </style:style>
    <style:style style:name="P41" style:parent-style-name="Standard" style:family="paragraph">
      <style:text-properties style:font-name="Arial" style:font-name-complex="Arial" fo:font-weight="bold" style:font-weight-asian="bold" fo:font-size="12pt" style:font-size-asian="12pt" style:font-size-complex="12pt"/>
    </style:style>
    <style:style style:name="P42" style:parent-style-name="Standard" style:family="paragraph">
      <style:text-properties style:font-name="Arial" style:font-name-complex="Arial" fo:font-weight="bold" style:font-weight-asian="bold" fo:font-size="12pt" style:font-size-asian="12pt" style:font-size-complex="12pt"/>
    </style:style>
    <style:style style:name="P43" style:parent-style-name="Standard" style:family="paragraph">
      <style:text-properties style:font-name="Arial" style:font-name-complex="Arial" fo:font-weight="bold" style:font-weight-asian="bold" fo:font-size="12pt" style:font-size-asian="12pt" style:font-size-complex="12pt"/>
    </style:style>
    <style:style style:name="P44" style:parent-style-name="Standard" style:family="paragraph">
      <style:text-properties style:font-name="Arial" style:font-name-complex="Arial" fo:font-weight="bold" style:font-weight-asian="bold" fo:font-size="12pt" style:font-size-asian="12pt" style:font-size-complex="12pt"/>
    </style:style>
    <style:style style:name="P45" style:parent-style-name="Standard" style:family="paragraph">
      <style:text-properties style:font-name="Arial" style:font-name-complex="Arial" fo:font-weight="bold" style:font-weight-asian="bold" fo:font-size="12pt" style:font-size-asian="12pt" style:font-size-complex="12pt"/>
    </style:style>
    <style:style style:name="P46" style:parent-style-name="Standard" style:family="paragraph">
      <style:text-properties style:font-name="Arial" style:font-name-complex="Arial" fo:font-weight="bold" style:font-weight-asian="bold" fo:font-size="12pt" style:font-size-asian="12pt" style:font-size-complex="12pt"/>
    </style:style>
    <style:style style:name="P47" style:parent-style-name="Standard" style:family="paragraph">
      <style:text-properties style:font-name="Arial" style:font-name-complex="Arial" fo:font-weight="bold" style:font-weight-asian="bold" fo:font-size="12pt" style:font-size-asian="12pt" style:font-size-complex="12pt"/>
    </style:style>
    <style:style style:name="P48" style:parent-style-name="Standard" style:family="paragraph">
      <style:text-properties style:font-name="Arial" style:font-name-complex="Arial" fo:font-weight="bold" style:font-weight-asian="bold" fo:font-size="12pt" style:font-size-asian="12pt" style:font-size-complex="12pt"/>
    </style:style>
    <style:style style:name="P49" style:parent-style-name="Standard" style:family="paragraph">
      <style:text-properties style:font-name="Arial" style:font-name-complex="Arial" fo:font-weight="bold" style:font-weight-asian="bold" fo:font-size="12pt" style:font-size-asian="12pt" style:font-size-complex="12pt"/>
    </style:style>
    <style:style style:name="P50" style:parent-style-name="Standard" style:family="paragraph">
      <style:text-properties style:font-name="Arial" style:font-name-complex="Arial" fo:font-weight="bold" style:font-weight-asian="bold" fo:font-size="12pt" style:font-size-asian="12pt" style:font-size-complex="12pt"/>
    </style:style>
    <style:style style:name="P51" style:parent-style-name="Standard" style:family="paragraph">
      <style:text-properties style:font-name="Arial" style:font-name-complex="Arial" fo:font-weight="bold" style:font-weight-asian="bold" fo:font-size="12pt" style:font-size-asian="12pt" style:font-size-complex="12pt"/>
    </style:style>
    <style:style style:name="P52" style:parent-style-name="Standard" style:family="paragraph">
      <style:text-properties style:font-name="Arial" style:font-name-complex="Arial" fo:font-weight="bold" style:font-weight-asian="bold" fo:font-size="12pt" style:font-size-asian="12pt" style:font-size-complex="12pt"/>
    </style:style>
    <style:style style:name="P53" style:parent-style-name="Standard" style:family="paragraph">
      <style:text-properties style:font-name="Arial" style:font-name-complex="Arial" fo:font-weight="bold" style:font-weight-asian="bold" fo:font-size="12pt" style:font-size-asian="12pt" style:font-size-complex="12pt"/>
    </style:style>
    <style:style style:name="T54" style:parent-style-name="Absatz-Standardschriftart" style:family="text">
      <style:text-properties style:font-name="Arial" style:font-name-complex="Arial" fo:font-weight="bold" style:font-weight-asian="bold" fo:font-size="12pt" style:font-size-asian="12pt" style:font-size-complex="12pt"/>
    </style:style>
    <style:style style:name="T55" style:parent-style-name="Absatz-Standardschriftart" style:family="text">
      <style:text-properties style:font-name="Arial" style:font-name-complex="Arial" fo:font-weight="bold" style:font-weight-asian="bold" fo:font-size="12pt" style:font-size-asian="12pt" style:font-size-complex="12pt"/>
    </style:style>
    <style:style style:name="T56" style:parent-style-name="Absatz-Standardschriftart" style:family="text">
      <style:text-properties style:font-name="Arial" style:font-name-complex="Arial" fo:font-weight="bold" style:font-weight-asian="bold" fo:font-size="12pt" style:font-size-asian="12pt" style:font-size-complex="12pt"/>
    </style:style>
    <style:style style:name="T57" style:parent-style-name="Absatz-Standardschriftart" style:family="text">
      <style:text-properties style:font-name="Arial" style:font-name-complex="Arial" fo:font-weight="bold" style:font-weight-asian="bold" fo:font-size="12pt" style:font-size-asian="12pt" style:font-size-complex="12pt"/>
    </style:style>
    <style:style style:name="P58" style:parent-style-name="Standard" style:family="paragraph">
      <style:text-properties style:font-name="Arial" style:font-name-complex="Arial" fo:font-weight="bold" style:font-weight-asian="bold" fo:font-size="12pt" style:font-size-asian="12pt" style:font-size-complex="12pt"/>
    </style:style>
    <style:style style:name="P59" style:parent-style-name="Standard" style:family="paragraph">
      <style:text-properties style:font-name="Arial" style:font-name-complex="Arial" fo:font-weight="bold" style:font-weight-asian="bold" fo:font-size="12pt" style:font-size-asian="12pt" style:font-size-complex="12pt"/>
    </style:style>
    <style:style style:name="P60" style:parent-style-name="Standard" style:family="paragraph">
      <style:text-properties style:font-name="Arial" style:font-name-complex="Arial" fo:font-weight="bold" style:font-weight-asian="bold" fo:font-size="12pt" style:font-size-asian="12pt" style:font-size-complex="12pt"/>
    </style:style>
    <style:style style:name="P61" style:parent-style-name="Standard" style:family="paragraph">
      <style:text-properties style:font-name="Arial" style:font-name-complex="Arial" fo:font-weight="bold" style:font-weight-asian="bold" fo:font-size="12pt" style:font-size-asian="12pt" style:font-size-complex="12pt"/>
    </style:style>
    <style:style style:name="P62" style:parent-style-name="Standard" style:family="paragraph">
      <style:text-properties style:font-name="Arial" style:font-name-complex="Arial" fo:font-weight="bold" style:font-weight-asian="bold" fo:font-size="12pt" style:font-size-asian="12pt" style:font-size-complex="12pt"/>
    </style:style>
    <style:style style:name="P63" style:parent-style-name="Standard" style:family="paragraph">
      <style:text-properties style:font-name="Arial" style:font-name-complex="Arial" fo:font-weight="bold" style:font-weight-asian="bold" fo:font-size="12pt" style:font-size-asian="12pt" style:font-size-complex="12pt"/>
    </style:style>
    <style:style style:name="P64" style:parent-style-name="Standard" style:family="paragraph">
      <style:text-properties style:font-name="Arial" style:font-name-complex="Arial" fo:font-weight="bold" style:font-weight-asian="bold" fo:font-size="12pt" style:font-size-asian="12pt" style:font-size-complex="12pt"/>
    </style:style>
    <style:style style:name="P65" style:parent-style-name="Standard" style:family="paragraph">
      <style:text-properties style:font-name="Arial" style:font-name-complex="Arial" fo:font-weight="bold" style:font-weight-asian="bold" fo:font-size="12pt" style:font-size-asian="12pt" style:font-size-complex="12pt"/>
    </style:style>
    <style:style style:name="P66" style:parent-style-name="Standard" style:family="paragraph">
      <style:text-properties style:font-name="Arial" style:font-name-complex="Arial" fo:font-weight="bold" style:font-weight-asian="bold" fo:font-size="12pt" style:font-size-asian="12pt" style:font-size-complex="12pt"/>
    </style:style>
    <style:style style:name="T67" style:parent-style-name="Absatz-Standardschriftart" style:family="text">
      <style:text-properties style:font-name="Arial" style:font-name-complex="Arial" fo:font-weight="bold" style:font-weight-asian="bold" fo:font-style="italic" style:font-style-asian="italic" fo:font-size="12pt" style:font-size-asian="12pt" style:font-size-complex="12pt"/>
    </style:style>
  </office:automatic-styles>
  <office:body>
    <office:text text:use-soft-page-breaks="true">
      <text:p text:style-name="P1">Vortrag von H. Karl<text:s/></text:p>
      <text:p text:style-name="P5">In D-HN-Böckingen am 19. Juni 2015, 19.30 Uhr, am Freitagabend</text:p>
      <text:p text:style-name="P6">für den SV 1923 Böckingen<text:s/></text:p>
      <text:p text:style-name="P7">(1. Vorsitzender Herr Klaus-Dieter Mayer)</text:p>
      <text:p text:style-name="P8">Das „Schachleben“ ab dem<text:s/>Nachkriegsjahr 1945 in Böckingen</text:p>
      <text:p text:style-name="P9">Gestatten Sie mir bitte ein kurzes Vorwort aus der Politik und Literatur!</text:p>
      <text:p text:style-name="P10">1. Ein bekannter deutscher Politiker aus Baden/Württemberg hat gesagt (und es ist noch nicht so lange her): „Wir können alles, ausser Hochdeutsch!“ Ich selbst versuche ebenso eine gewisse Balance mit „Hochdeutsch“ zu finden, aber “schwäbisch“ und „schwyzerdütsch“ noch dazu, könnte den Schwierigkeitsgrad und die Wortakrobatik um einiges oder gar wesentlich erhöhen!</text:p>
      <text:p text:style-name="P11">2.Ein vielleicht auch Ihnen bekannter<text:s/>Literat, der Schweizer Friedrich Dürrenmatt, erst vor kurzem verstorben, hat das Werk geschrieben „Der Besuch der alten Dame“!<text:s/></text:p>
      <text:p text:style-name="P12">Heute Abend erleben Sie das „Pendant“ dazu: „Der Besuch des alten Herrn“, eben auch aus der Schweiz – und das findet eben in Böckingen statt!<text:s/></text:p>
      <text:p text:style-name="P13">Während aber ein etwas verfälschter „Besuch der alten Dame“ im Iran wirklich ein grosser Renner ist – für uns hier aber sehr schwer vorstellbar, denn die Übersetzung des Textes hat keinen „Sex und Alkohol“ im Inhalt, wie vom Autor vorgesehen<text:s/>– und dies sind doch immerhin „etwas“ stark belebende Elemente von uns und in uns Menschen – und nicht nur literarisch gemeint oder so gesehen! Unser menschlicher Geist und vor allem unsere Gefühle können im Streben nach voller Entfaltung nie ausser Acht<text:s/>gelassen werden! Doch kommen wir nun zum Schach!<text:s/></text:p>
      <text:p text:style-name="P14">Das Schach oder das Schachspiel mit seinen geistigen Genüssen – bereichern unser Gemüt und Gefühl auf völlig andere Art!</text:p>
      <text:p text:style-name="P15">Jetzt wandern wir aber Richtung Böckingen, der Ursprung meines oder unseres Lebens!</text:p>
      <text:p text:style-name="P16">Es hiess früher „Böckingen am See“ und ich habe noch gesehen, wie der „Böckinger See“ im wahrsten Sinne des Wortes beerdigt wurde – leider!</text:p>
      <text:p text:style-name="P17">Und auch der „Böckinger Hecht“, ausgesetzt <text:s/>ganz jung von einem Grafen zu Neipperg, dann gross und sehr alt geworden<text:s/>– mit dem Gold-Ring, ist ja sehr bekannt hier, oder schon recht lange legendär! Also - wir Menschen, mit einem Ring am Finger, halten es meistens oder heutzutage nicht so lange aus, wie der grosse berühmt-bekannte Hecht - mit seinem Ring am Hals, oder doch<text:s/>wohl um den Hals?!</text:p>
      <text:soft-page-break/>
      <text:p text:style-name="P18">Damals 1945 gab es den Neckar-Kanal noch nicht, aber genug Überschwemmungen - doch der Neckar-Kanal-Bau begann!</text:p>
      <text:p text:style-name="P19">Ich selbst <text:s/>bin ein „Ur-Böckinger“, also hier geboren – und habe den Krieg und die Bombardierungen ja direkt erlebt – und überlebt - in Böckingen und Heilbronn!</text:p>
      <text:p text:style-name="P20">Doch zuvor, also während des Krieges gegen Schluss, haben mein Bruder Kurt und ich das Schachspiel etwas ausprobiert, weil wir es <text:s/>erlernt haben vom unserem Vater, der auf einem Genesungsurlaub im Kriegsjahr 1944 in der<text:s/>Heimat Böckingen war: Es gab aber kein richtig gutes Schachspiel hier – und er, unser Vater Alfons Karl, hat dann ein Schachspiel auf der Uhrmacher-Drehbank selbst gedrechselt (oder waren es doch eher zwei?) – und wir konnten danach spielen und üben – und<text:s/>er hat sicher eines mitgenommen. Nach etwas Übung verlor ich meistens gegen meinen Bruder – und es machte keinen Spass zu verlieren - und wir setzten einfach aus!<text:s/></text:p>
      <text:p text:style-name="P21">Als wir nach einigen Wochen oder Monaten wieder begannen, gewann ich häufiger – mit dem Resultat, dass mein Bruder Kurt den Spass daran verlor – und damit aufhörte, aber halt anderes tat, nämlich sportliches Schwimmen, etwas später!</text:p>
      <text:p text:style-name="P22">3.Der Krieg und das Bombardement von 1944 hier war dann im Mai 1945 vorüber – und so nebenbei: Den 10. Sept. 1944<text:s/>mit dem Bombardement in Böckingen und den 4. Dez. 1944 haben wir erlebt und knapp überlebt (und es ist nie zu vergessen, in jedem Jahr) - und die Ueberlebenskünste während und nach dem Krieg waren sehr anforderungs- und erfindungsreich für Jung und Alt!<text:s/></text:p>
      <text:p text:style-name="P23">Doch dann lernte ich auch noch das Mandoline spielen (beeinflusst von meiner Mutter) <text:s/>bei den Naturfreunden – und eine Geige wollte ich auch, aber die Musikinstrumente waren nicht leicht zu beschaffen, denn es kostete auch einiges an Geld oder Gegenleistungen!</text:p>
      <text:p text:style-name="P24">Später, gegen Ende 1945, oder schon im Jahr 1946, sah ich ein Schild in einer Bibliothek, vermutlich mit dem Namen „Mössinger“ in der Klingenbergerstrasse „Gründung eines Schachklubs“ und „hier anmelden“ – was ich dann auch rasch tat – und daheim natürlich erzählte.<text:s/></text:p>
      <text:p text:style-name="P25">Mein Vater meinte: „Dieser Mann ist <text:s/>ein Kommunist – hättest Du doch gewartet, denn die Sozialdemokraten könnten doch vielleicht auch einen Klub aufmachen!?“ Aber so lief das einfach – im Denken und Handeln – damals, nach Kriegsschluss!</text:p>
      <text:p text:style-name="P26">Ich<text:s/>selbst spielte dann etwas regelmässiger – im SKG-Clubhaus in Böckingen, nahe dem sterbenden „Böckinger See“, wie er damals noch hiess!</text:p>
      <text:soft-page-break/>
      <text:p text:style-name="P27">1946, mit 11 Jahren, wurde ich dann überraschend „Schüler-Stadtmeister von Heilbronn“ und Umgebung bzw. dies waren damals nur Böckingen, Neckargartach und Sontheim, die zu Heilbronn gehörten!</text:p>
      <text:p text:style-name="P28">Mein Schachspiel wurde dann auch etwas besser – in den Partien: Ich spielte dann auch mit einer Krankenschwester namens „Helene“ bei ihren Besuchen in der Uhrmacher-Werkstatt ab und zu<text:s/>– doch eben zuhause: Es war eine „Schwester“, die mich aber eben noch „ab und zu“ ziemlich hereinlegte, weil die Schwester Helene reifer, erfahrener und trickreicher war – und ich halt nur ein junger kleiner Bub` !</text:p>
      <text:p text:style-name="P29">Fritz Trinkner war 1. Vorsitzender vom SC Böckingen</text:p>
      <text:p text:style-name="P30"><text:s/>– und das viele Jahre lang!</text:p>
      <text:p text:style-name="P31">Er war Betriebsleiter bei der Firma Nuppnau, die am Fusse des „Schafberg“ residierte (dahinter im Berg sind die tiefen Schutzstollen platziert gewesen, wegen der Fliegerangriffe – und oft mussten wir dahin rennen, den Berg hinauf): Er war es, der nach dem Kriege für etwas mehr Kultur und Geselligkeit <text:s/>im Schachklub sich verantwortlich zeigte und sich sehr bemühte – und das war <text:s/>auch nötig und hilfreich bzw. „etwas“ selbst zu tun:<text:s/></text:p>
      <text:p text:style-name="P32">So gab es im Dezember eine Art Weihnachtsfeier - dabei hat <text:s/>er auch mal mit mir ein Lied eingeübt: „Ich bin der kleine Nagelschmied“, sang ich – und dies mit Klavierbegleitung von ihm -und einem kleinen Hammer und Amboss dazu, von meinem Vater!<text:s/></text:p>
      <text:p text:style-name="P33">Im Monat Februar gab es einige Male Fasnacht und auch Maskenball mit Musik und Tanz, in den früheren Nachkriegsjahren – das war schon einiges, in dieser schwierigen Nachkriegszeit!</text:p>
      <text:p text:style-name="P34">Dann etwas später, aber noch öfters und jahrelang, spielte ich auch mit dem Pastor Küster, der auch ganz gut im Spiel drauf war – am Fastnachtstag z.B. – und das eben ein paar Jahre lang!</text:p>
      <text:p text:style-name="P35">Am Sonntag-Nachmittag spielte ich mit meinem Vater hie und da, um 10 Pfennige die Partie (nach 30 Pfennigen konnte ich um 3 Uhr, oder <text:s/>auch erst mal um 5 Uhr nachmittags ins Kino gehen – denn ich verlor auch mal wieder und „die Dame Ungeduld“ ist <text:s/>eben eine schlechte Ratgeberin – und es dauerte <text:s/>dann halt noch länger - also ein kleines Taschengeld konnte damals nur durch irgendeine Leistung wirklich verdient oder erarbeitet werden:<text:s/></text:p>
      <text:p text:style-name="P36">Das war<text:s/>„normal“ mit Trümmer-Brennholzsammeln, oder beim Eisenbahn-Depot „Kokslesen“, da gab`s aber die Schlacke und den Kocks sehr heiss bis zum „Fingerverbrennen“ (mein Bruder hier könnte auch ein Lied davon singen) – und das musste ja getrennt werden auf der Abraumhalde, wo die sehr heissen Schlacken- und Brennabfälle aus den Lokomotiven deponiert wurden – aus Kipploren!<text:s/></text:p>
      <text:soft-page-break/>
      <text:p text:style-name="P37">Aber auch einige Herbste lang „Bucheckern-Sammeln“: Ca. frische 11 kg ergaben getrocknet <text:s/>etwa <text:s/>7 kg <text:s/>– und erst dann dafür später 1 Ltr. Öl –<text:s/>also gute Geduld (auch fürs Schach), musste schon sehr früh recht eingeübt und verwirklich werden. Aber dies war nie ein Problem in meinem Leben - später, oder ein Fall für einen Kinder-Psychiater (den gab’s kaum wirklich, oder war recht unbekannt), aber<text:s/>alles war einfach nötig zum Weiterleben, oder Überleben – und frühere Psychiater gab es recht wenige und mussten doch auch etwas hungern, denn der Beruf und Bedarf damals, wäre wenig hilfreich gewesen!</text:p>
      <text:p text:style-name="P38">Mannschaftskämpfe dann, gab es auch damals schon! Ich<text:s/>selbst spielte in der 3. Mannschaft in Böckingen: Da war dann ein guter Spieler namens „Sundheimer“ (er verlor im Krieg ein Bein), aber das konnte ihn nicht <text:s/>hindern und behindern, mich auf dem harten Gepäckträger z.B. nach Neckargartach zu radeln –und dies eben mit <text:s/>einem Bein: Es war doch eine recht harte Angelegenheit für Ihn - und meinen Hintern, natürlich!<text:s/></text:p>
      <text:p text:style-name="P39">Nach der vierten oder fünften Volksschulklasse, gab es die Chance in die Knaben-Mittelschule zu kommen, doch vorerst stand eine Aufnahme -Prüfung im Raum. Unser Volksschullehrer, der Lehrer Carle, half und trainierte uns darauf extra, mit Nachhilfe – aber er hatte auch selbst ein „anderes Problem am Hals“ und dieses Problem war dann doch kein echtes - für uns Buben, an viel Arbeiten <text:s/>eben - an allerlei waren wir gewohnt: Wir halfen viele Male beim „Alt-Mörtel von Backsteinen <text:s/>abklopfen“, oder reinigen – für den Wiederaufbau seines von Bomben zerstörten Hauses. Auch vor 1948 und danach, habe ich einige Jahre in den grossen Ferien bei Bauern geholfen in<text:s/>Böckingen – da gab es etwas mehr und besseres zu Essen – natürlich! Aber ein psychisches Problem sah ich früher und sehe ich heute nicht: Zum Überleben mussten Jung und Alt halt sich selbst gänzlich einbringen!</text:p>
      <text:p text:style-name="P40">Dieses Jahr starb auch noch der vermutlich älteste Mann hier im Club, im 2015: „Burkert“ hiess er – ich denke ein paar Momente an ihn!<text:s/></text:p>
      <text:p text:style-name="P41">Wir redeten oft mit einander – über allerlei, sahen uns aber oft nicht dabei: Im alten Rathaus hier in Böckingen (wo später die Polizei auch noch lange darin war) gab es Duschanlagen (wer hatte damals schon ein Bad und Dusche?). Und über die verschiedenen Duschkabinen hinweg „bewarfen“ wir uns - mit italienischen Musik-Bezeichnungen wie „Andante“ oder „Allegro vivace“, „forte“ oder „fortissimo“ usw. – unser ganzes Wissen und Können gebrauchten wir als „verbale Wurfgeschossene“ - über alle Duschkabinen hinweg! Vermutlich hielten uns Nichtwissende für überlustig oder etwas schräg gewickelt, halt etwas laut, <text:s/>oder für Musik-Spinner! Das kam bei mir natürlich vom Mandoline-Spiel und später die Geige – bei den Naturfreunden!</text:p>
      <text:p text:style-name="P42">Für die Knabenmittelschule hatte ich dann die Aufnahme-Prüfung bestanden, dank dem Extra-Training in der Volksschule mit dem Lehrer Carle! Dann verlor ich wieder etwas das Interesse am Schach! Als ich dann in die zweite<text:s/><text:soft-page-break/>Mittelschulklasse kam – und wir uns bei Schulbeginn in der Klasse mit dem Namen vorstellen mussten, stutzte der neue Lehrer bei „Hans Karl“!</text:p>
      <text:p text:style-name="P43">„Bist Du nicht der Hans Karl, der im Böckinger Club Schach spielt?“ Ich bejahte! Er: „Komm doch wieder, das wäre ja schade“ …oder so… „mach` doch weiter!“ Der neue Mittelschullehrer war Friedrich Löchner! Später begriff ich – auch viele andere Schüler – er war ein strenger Lehrer: Viele „Erziehungs-Strafarbeiten“ standen häufig an, ich war auch dabei<text:s/>– und nicht nur einmal, aber das Verhalten der Schüler besserte – etwas!</text:p>
      <text:p text:style-name="P44">Ich kam dann wieder in den Clubabend – und ich kann mich noch genau erinnern an einen Abend im Club, aber doch einiges später, als ich in einer ganzen langen Serie von vielen Partien<text:s/>meistens verlor – meine ersten beiden Partien dann doch gewann – gegen ihn! Von da an spielte ich öfters <text:s/>- auch zu Hause bei ihm! Er wollte oft nicht aufhören und wir spielten spät bis in die Nacht: Mehrmals zog ich dann, wenn ich müde war und nicht mehr<text:s/>wollte: 1.f4 und <text:s/>2.g4, damit er mich nach 1. … e5 mit 2. …Dh4+ mattsetze – was er einfach nicht tat – es ging ganz hart immer weiter …und noch eine halbe Stunde, oder mehr! <text:s/>Er meinte dann dazu: „Ich habe halt mehr Erfahrung im Nachtleben!“<text:s/></text:p>
      <text:p text:style-name="P45">Als Friedrich<text:s/>Löchner in der Volkshochschule auch samstags Schachkurse oder Lektionen gab, ging ich auch hin – für mich selbst mehr zu tun!</text:p>
      <text:p text:style-name="P46">Es gab damals kaum Autos und Verkehr: Am Freitagabend nachhause vom Schachklub Böckingen, nach 23 Uhr: Einige hatten ein Fahrrad,<text:s/>wie Friedrich Löchner oder der Elektromann Kirchdörfer! Letzterer war so gut und ein starker Spieler: Häufig trank er so zwei „Viertele“ zur Turnierpartie! Wenn er dann die richtige Mischung intus hatte, konnte er mit seinem derartig frisierten Geist die<text:s/>stärksten Spieler umhauen, bzw. überspielen und hereinlegen! Es war zum Staunen! Und im Reden war er dann auch angriffig. Und einmal sagte er später ganz gedankenvoll, als er die ersten frühen Fernseh-Diskussionen erlebte: „Was habe ich versäumt…!“</text:p>
      <text:p text:style-name="P47">Es gab<text:s/>aber auch andere studierte Leute, wie den Zahnarzt „Kaps“ oder den Mediziner „Dr. Anschütz“ im Schachklub Böckingen.</text:p>
      <text:p text:style-name="P48">Dann alle nachhause – zu Fuss natürlich – und die Fahrräder wurden wieder geschoben – um der vielen Gespräche willen - mit verschiedenen Ansichten halt – alles von sich zu geben: Eine neue Art von Freiheit, oder eine Art „Neue Ur-Demokratie“ !? Halt alles freier beim Reden – gegenüber früher!</text:p>
      <text:p text:style-name="P49">Als ich mal in der 3. Mittelschulklasse nicht so fleissig war beim Zeichnen und Malen bei dem Lehrer<text:s/>Zechmeister – und er mit Friedrich Löchner darüber redete, meinte dieser: Der Hans Karl ist so gut, auch wenn er mal nicht so fleissig ist – kannst ihm ruhig weiter die „Eins“ geben! Das hat er mir später auch erzählt!</text:p>
      <text:soft-page-break/>
      <text:p text:style-name="P50">Ich selbst war dann Ersatzspieler in<text:s/>der 2. Mannschaft, als ich so zwischen 14 und 15 Jahre alt war! Plötzlich gab es ein grösseres „Hallo“ bei Spielern wie Schmidt, Fuchs, Drechsel und andere! Aber Friedrich Löchner behielt recht mit seiner Einschätzung, als er mich vorschlug ans 5. Brett <text:s/>zu setzen, in der 1. Mannschaft!? Er begründete dies: Der Hans Karl hat mich hie und da einwandfrei geschlagen in verschiedenen Partien – eine gewisse Skepsis blieb bei den älteren und vielleicht übergangenen Mitspielern, doch ich schlug ein in der 1. Mannschaft und brachte auch die Punkte ein!<text:s/></text:p>
      <text:p text:style-name="P51">Mit 15 Jahren wurde ich auch zuerst so 7. oder 8. in der Stadt-Meisterschaft Heilbronn 1950 – mit 50% der Punkte in der M-Klasse, bei den „Alten“, was ich natürlich nicht despektierlich meine!</text:p>
      <text:p text:style-name="P52">Dann etwas später gewann ich einen freien aber ernsthaften Wettkampf gegen Karl Reichert (auch ein früherer Stadtmeister damals) über 6 Turnierpartien mit <text:s/>5:1 Punkten (ich war selbst überrascht, wusste doch der <text:s/>Karl Reichert recht viel über frühere Turnierpartien der Schachgrössen, vor dem 2. Weltkrieg – und gewisse vorgekommene Geschehnisse! Es war sehr anregend ihm zuzuhören!<text:s/></text:p>
      <text:p text:style-name="P53">Inzwischen war ich Lehrling und „Linierer“ geworden bei der Fa. „Carl Berberich“ in Heilbronn – ich erlernte einen Beruf im Grafischen Gewerbe, von dem<text:s/>ich keine Ahnung hatte! Es war irgendwie ein Muss für einen „brot-hergebenden“ Beruf, denn bei der Geige bzw. Konservatorium (was meine Musiklehrer „Härtling“ (Mandoline) und Theilacker (Violine) vorschlugen, hielt ich mich selbst nicht für talentiert genug! Ein fleissiger Konsument „Klassischer Musik“ blieb ich aber dann später für immer!</text:p>
      <text:p text:style-name="Standard"><text:span text:style-name="T54">Gerne wäre ich damals an für sich Lithograph geworden (wie der Schachfreund Schmidt aus Böckingen), denn meine Zeichnungen und Aquarelle aus der Mittelschule sind als ei</text:span><text:span text:style-name="T55">nzige Exponate der Klasse in gewisse Ausstellungen gekommen – und kamen nie mehr zurück, wie doch mir versprochen! Doch es gab nichts für mich – keine Lehrstelle, weil wir bzw. die Familie ohne grössere Beziehungen und Möglichkeiten waren, für eine gute Le</text:span><text:span text:style-name="T56">hrstelle (alles war noch sehr knapp und bessere oder gute Bedingungen wären hilfreich gewesen). So lernte ich also einen Beruf, von dem ich noch nie gehört <text:s/>hatte - im Grafischen Gewerbe: Linierer (früher Liniierer geschrieben) – die Lineaturen sind z.B. f</text:span><text:span text:style-name="T57">ür Schreibhefte in den Schulen gewesen, oder Kassen-Journale mit „Soll“ und „Haben“ für die Buchhaltung der Geschäfte und Banken!</text:span></text:p>
      <text:p text:style-name="P58">Meine 1. Stadtmeisterschaft von Heilbronn gewann ich mit 16 Jahren! Der Bruder von „Carl Berberich“ der „Willi Berberich“ fragte damals Wolfgang Böhringer in der Firma (er hatte dort die Lohnbuchhaltung inne) „ob er Stadtmeister geworden sei?“ Ich sah, wie er auf mich durch die Scheiben deutete: „Dort draussen ist er!“ Etwas verlegen kam der 2. Chef zu mir und gratulierte mir, doch eben sehr überrascht, auch etwas irritiert und so ganz recht verlegen war er wirklich, was ich aber genau bemerkte!?</text:p>
      <text:soft-page-break/>
      <text:p text:style-name="P59">Ich wollte noch zur Württembergischer Jugendmeisterschaft (weil ich mich vielleicht stärker fühlte?) und Ferien nehmen dazu - natürlich.<text:s/>Der Betriebsleiter, <text:s/>ein Herr Schaper aus Norddeutschland meinte: „Die Ferien sind zur Erholung da – nicht zum Schachspielen!“ Ich war sehr niedergeschlagen und recht enttäuscht. Dann, nach einer Weile schlug er mir vor „die Zeit, aber alles“, vorzuholen:<text:s/>Dies bei einer normalen 48-Stunden-Woche und ich immer auf den Beinen - so habe ich dann täglich ca. 12 Stunden gearbeitet – in der Buchbinderei! Ich fühlte mich dann ziemlich kaputt, doch ich wurde trotzdem 1. – 4. punktegleich in der Jugendmeisterschaft<text:s/>von Württemberg! Aber später dann, als ich in der Berufsschule eine „1“ also ein „sehr gut“ hatte, meinte der Betriebsleiter Schaper nur (ich musste ja das Zeugnis vorzeigen und er es unterschreiben) „das wäre ja gelacht, wenn ein Schachspieler nicht rechnen könnte!“ Na ja, dachte ich!</text:p>
      <text:p text:style-name="P60">Danach ergaben sich aber einige oder gewisse Differenzen im Club in Böckingen, vielleicht <text:s/>nur zwischen „Löchner“ und „Fuchs“ (die ich natürlich immer mit Herr anredete) eben wegen der Stadtmeisterschaft 1951 - und anderes<text:s/>vielleicht – ich weiss nichts genaues davon?! Es war anscheinend damals die Aussage, oder/aber <text:s/>etwas ungenauer: „Ein Böckinger muss Stadtmeister werden 1951!“ Aber sicher, ich stand damals noch nicht auf der Rechnung der Anderen! „Es“, oder ich war halt plötzlich da!</text:p>
      <text:p text:style-name="P61">Friedrich Löchner ging etwas später danach nach Heilbronn Schachspielen! Fortan stand ich selbst auch weiter unter dem Einfluss von ihm, wenn er sagte: „Was willst Du auf dem Dorf der Erste sein? Kämpfe - auch wenn Du zunächst in der Stadt Zweiter bist!“ Aber auch Wolfgang Böhringer in der Firma Carl Berberich beeinflusste mich – und irgendwann, so nach einem <text:s/>Jahr gab ich dem Druck nach – und wechselte nach Heilbronn!<text:s/></text:p>
      <text:p text:style-name="P62">Aber ich ging vorher zum 1. Vorstand Fritz Trinkner <text:s/>und sagte, was ich tun<text:s/>wollte, um weiterzukommen, doch er: „Hans, ich bin Dir nicht bös`, auch dem Friedrich Löchner bin ich nicht böse!“ Eine grosse menschliche Einstellung und Haltung, die heute in meiner Erinnerung mir immer noch viel Respekt beinhaltet!</text:p>
      <text:p text:style-name="P63">Dann nach meiner Lehre und 3 weiteren Jahren bei der Fa. Carl Berberich (und 5 Heilbronner Stadtmeisterschaften) war ich so versiert und innerlich gereifter – zumindest hielt ich mich dafür und fühlte mich irgendwie stärker – und wechselte 1957 nach Mannheim und Ludwigshafen<text:s/>für neue Herausforderungen – danach, wieder ein Jahr später in die Schweiz! Das wäre aber eher ein völlig neues Gesprächs-Thema!</text:p>
      <text:p text:style-name="P64">Wenn ich nach D kam, informierte mich Friedrich Löchner – und er: „Komm aber vorbei und hau mir den Frack voll!“ Das tat ich, aber sportlich, im Spiel!</text:p>
      <text:p text:style-name="P65">Ich kann nur noch sagen: Ungefähr am seinem 90.Geburtstage war Friedrich Löchner am Hochrhein: Ich habe ihn eingeladen und eine bekannte Dame hat ihn zu mir gefahren, ich habe auch ein Schachmuseum, das er sah, meine<text:s/><text:soft-page-break/>Artikel las er<text:s/>auch gerne und fragte danach - da lebte meine Frau noch und hat uns gut aufgetischt und bewirtet!</text:p>
      <text:p text:style-name="P66">Geschätzte und liebe Schachfreunde, meine Herren, ich danke Ihnen für Ihr Kommen und die Aufmerksamkeit – und wenn Sie noch „etwas“ dazu später oder kurz fragen wollen, aber wir haben jetzt ja auch noch 2 Vorzeige-Partien!? Ich bitte gerne den Präsidenten Herrn Mayer zu mir: ?!</text:p>
      <text:p text:style-name="Standard"><text:span text:style-name="T67">Hans Kar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style:language-asian="de" style:country-asian="CH"/>
    </style:style>
    <style:style style:name="P3" style:parent-style-name="Standard" style:family="paragraph">
      <style:paragraph-properties fo:text-align="center"/>
    </style:style>
    <style:style style:name="T4" style:parent-style-name="Absatz-Standardschriftart" style:family="text">
      <style:text-properties style:font-name="Cambria" style:font-name-asian="Times New Roman" fo:font-size="24pt" style:font-size-asian="24pt" style:font-size-complex="24pt" fo:language="de" fo:country="DE"/>
    </style:style>
    <style:style style:family="graphic" style:name="a0">
      <style:graphic-properties fo:min-width="0.97917in" fo:min-height="0.83264in" fo:wrap-option="wrap" fo:padding-top="0.05in" fo:padding-bottom="0.05in" fo:padding-left="0.1in" fo:padding-right="0.1in" draw:textarea-vertical-align="top" style:wrap="run-through" style:run-through="foreground" style:writing-mode="lr-tb" draw:fill="solid" draw:fill-color="#ffffff" draw:opacity="100%" draw:stroke="none"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Kopfzeile"><text:span text:style-name="T2"><draw:custom-shape svg:x="0in" svg:y="0in" svg:width="0.83264in" svg:height="0.97917in" draw:z-index="251658240" draw:id="id0" draw:style-name="a0" draw:name="Rechteck 9" text:anchor-type="paragraph"><svg:desc/><text:p text:style-name="P3"><text:span text:style-name="T4"><text:page-number text:fixed="false">1</text:page-number></text:span></text:p><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ans Karl</meta:initial-creator>
    <dc:creator>Chef</dc:creator>
    <meta:creation-date>2015-06-22T11:50:00Z</meta:creation-date>
    <dc:date>2015-06-22T11:50:00Z</dc:date>
    <meta:print-date>2015-06-22T11:45:00Z</meta:print-date>
    <meta:template xlink:href="Normal" xlink:type="simple"/>
    <meta:editing-cycles>2</meta:editing-cycles>
    <meta:editing-duration>PT0S</meta:editing-duration>
    <meta:document-statistic meta:page-count="8" meta:paragraph-count="38" meta:word-count="2637" meta:character-count="19216" meta:row-count="138" meta:non-whitespace-character-count="16617"/>
  </office:meta>
</office:document-meta>
</file>